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22in"/>
    </style:style>
    <style:style style:name="TableColumn3" style:family="table-column">
      <style:table-column-properties style:column-width="1.2388in"/>
    </style:style>
    <style:style style:name="TableColumn4" style:family="table-column">
      <style:table-column-properties style:column-width="0.5805in"/>
    </style:style>
    <style:style style:name="TableColumn5" style:family="table-column">
      <style:table-column-properties style:column-width="1.1562in"/>
    </style:style>
    <style:style style:name="TableColumn6" style:family="table-column">
      <style:table-column-properties style:column-width="3.6256in"/>
    </style:style>
    <style:style style:name="TableColumn7" style:family="table-column">
      <style:table-column-properties style:column-width="1.3215in"/>
    </style:style>
    <style:style style:name="TableColumn8" style:family="table-column">
      <style:table-column-properties style:column-width="1.2388in"/>
    </style:style>
    <style:style style:name="TableColumn9" style:family="table-column">
      <style:table-column-properties style:column-width="0.7451in"/>
    </style:style>
    <style:style style:name="Table1" style:family="table" style:master-page-name="MP0">
      <style:table-properties style:width="10.479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325in"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506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513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513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513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513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513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513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513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513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513in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513in"/>
    </style:style>
    <style:style style:name="TableCell1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indent="2.8194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高<text:s/>雄<text:s/>市<text:s/>立<text:s/>中<text:s/>芸<text:s/>國<text:s/>民<text:s/>中<text:s/>學<text:s/>學<text:s/>生<text:s/>獎<text:s/>懲<text:s/>事<text:s/>實<text:s/>簽<text:s/>擬<text:s/>核<text:s/>定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>姓 <text:s text:c="3"/>名</text:p>
          </table:table-cell>
          <table:table-cell table:style-name="TableCell18">
            <text:p text:style-name="P19">座號</text:p>
          </table:table-cell>
          <table:table-cell table:style-name="TableCell20">
            <text:p text:style-name="P21">時間及地點</text:p>
          </table:table-cell>
          <table:table-cell table:style-name="TableCell22">
            <text:p text:style-name="P23">事 <text:s text:c="2"/><text:s text:c="9"/><text:s text:c="3"/>實</text:p>
          </table:table-cell>
          <table:table-cell table:style-name="TableCell24">
            <text:p text:style-name="P25">擬予獎懲意見</text:p>
          </table:table-cell>
          <table:table-cell table:style-name="TableCell26">
            <text:p text:style-name="P27">導師簽章</text:p>
          </table:table-cell>
          <table:table-cell table:style-name="TableCell28">
            <text:p text:style-name="P29">備考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rows-spanned="11">
            <text:p text:style-name="P44"/>
          </table:table-cell>
          <table:table-cell table:style-name="TableCell45" table:number-rows-spanned="11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</table:table>
      <text:p text:style-name="P197">獎懲學生：<text:s text:c="10"/><text:s text:c="2"/><text:s/><text:s text:c="2"/><text:s text:c="4"/>生活教育組： <text:s text:c="5"/><text:s text:c="2"/><text:s/><text:s/><text:s/><text:s text:c="7"/>輔導室： <text:s text:c="6"/><text:s/><text:s text:c="2"/><text:s/><text:s text:c="9"/>校長：</text:p>
      <text:p text:style-name="P198">學務主任：</text:p>
      <text:p text:style-name="P199">發現教師：</text:p>
      <text:p text:style-name="P200"/>
      <text:p text:style-name="P201">附註：1.發現教師於事實發生後一日內填此表送學務處生活教育組。</text:p>
      <text:p text:style-name="P202"><text:s text:c="6"/>2.生活教育組按此表後即送該班導師簽擬意見並即送回生活教育組。</text:p>
      <text:p text:style-name="P203"><text:s text:c="6"/>3.生活教育組調查事實後簽擬意見按規定程序呈核章。</text:p>
      <text:p text:style-name="內文"><text:span text:style-name="T204"><text:s text:c="6"/>4.記過以上處分學生由生活教育組送輔導室簽擬意見。並加以輔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BOOT</meta:initial-creator>
    <dc:creator>tyk</dc:creator>
    <meta:creation-date>2018-04-26T00:50:00Z</meta:creation-date>
    <dc:date>2018-04-26T00:50:00Z</dc:date>
    <meta:print-date>2017-02-19T2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