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21315__20998__20301_" style:data-style-name="N5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8" style:family="table-cell" style:parent-style-name="_21315__20998__20301_" style:data-style-name="N55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5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期付款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27">
            <text:p>高 <text:s/>雄 <text:s/>市 <text:s/>立 <text:s/>中 <text:s/>芸 國 <text:s/>民 <text:s/>中 <text:s/>學</text:p>
          </table:table-cell>
          <table:covered-table-cell table:number-columns-repeated="2"/>
          <table:table-cell table:number-columns-repeated="6" table:style-name="ce3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28">
            <text:p>分批（期）付款表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date" office:date-value="2018-04-26T00:00:00" table:formula="of:=TODAY()" table:number-columns-spanned="3" table:number-rows-spanned="1" table:style-name="ce29">
            <text:p>民國107年4月26日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4">
            <text:p>所屬年度月份</text:p>
          </table:table-cell>
          <table:table-cell office:value-type="string" table:style-name="ce22">
            <text:p><text:s text:c="4"/><text:span text:style-name="T3">年度</text:span><text:s text:c="5"/><text:span text:style-name="T3">月份</text:span></text:p>
          </table:table-cell>
          <table:table-cell office:value-type="string" table:style-name="ce6">
            <text:p>說<text:span text:style-name="T4"><text:s text:c="15"/></text:span>明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應付總額</text:p>
          </table:table-cell>
          <table:table-cell table:style-name="ce23"/>
          <table:table-cell office:value-type="string" table:style-name="ce19">
            <text:p>(1)<text:span text:style-name="T1">訂有契約或未訂契約（</text:span><text:s text:c="2"/><text:span text:style-name="T1">）。</text:span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截至上次已付金額</text:p>
          </table:table-cell>
          <table:table-cell table:style-name="ce23"/>
          <table:table-cell office:value-type="string" table:style-name="ce9">
            <text:p>(2)<text:span text:style-name="T1">合約編號</text:span>( <text:s text:c="23"/>)<text:span text:style-name="T1">。</text:span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0">
            <text:p>本次付款金額</text:p>
          </table:table-cell>
          <table:table-cell table:style-name="ce24"/>
          <table:table-cell office:value-type="string" table:style-name="ce18">
            <text:p>(3)<text:span text:style-name="T1">第</text:span><text:s text:c="3"/><text:span text:style-name="T1">期付款。</text:span>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3" table:style-name="ce36">
            <text:p>已付金額</text:p>
          </table:table-cell>
          <table:table-cell office:value-type="float" office:value="0" table:formula="of:=SUM([.B6:.B7])" table:number-columns-spanned="1" table:number-rows-spanned="3" table:style-name="ce38">
            <text:p><text:s/>-<text:s text:c="3"/></text:p>
          </table:table-cell>
          <table:table-cell office:value-type="string" table:style-name="ce8">
            <text:p>(4)<text:span text:style-name="T1">合約副本或抄本粘附於</text:span><text:s text:c="7"/><text:span text:style-name="T1">年度</text:span></text:p>
          </table:table-cell>
          <table:table-cell table:number-columns-repeated="16381" table:style-name="ce2"/>
        </table:table-row>
        <table:table-row table:style-name="ro5">
          <table:covered-table-cell/>
          <table:covered-table-cell/>
          <table:table-cell office:value-type="string" table:style-name="ce11">
            <text:p><text:s text:c="4"/>月份計畫支出憑證簿第 <text:s text:c="3"/>冊</text:p>
          </table:table-cell>
          <table:table-cell table:number-columns-repeated="16381" table:style-name="ce2"/>
        </table:table-row>
        <table:table-row table:style-name="ro5">
          <table:covered-table-cell/>
          <table:covered-table-cell/>
          <table:table-cell office:value-type="string" table:style-name="ce12">
            <text:p><text:s text:c="8"/><text:span text:style-name="T1">第</text:span><text:s text:c="8"/><text:span text:style-name="T1">號</text:span></text:p>
          </table:table-cell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2" table:style-name="ce36">
            <text:p>未付金額</text:p>
          </table:table-cell>
          <table:table-cell office:value-type="float" office:value="0" table:formula="of:=+[.B5]-[.B8]" table:number-columns-spanned="1" table:number-rows-spanned="2" table:style-name="ce38">
            <text:p><text:s/>-<text:s text:c="3"/></text:p>
          </table:table-cell>
          <table:table-cell office:value-type="string" table:style-name="ce8">
            <text:p>(5)<text:span text:style-name="T1">於支付尾款時或分批驗收後，應</text:span></text:p>
          </table:table-cell>
          <table:table-cell table:number-columns-repeated="16381" table:style-name="ce2"/>
        </table:table-row>
        <table:table-row table:style-name="ro6">
          <table:covered-table-cell/>
          <table:covered-table-cell/>
          <table:table-cell office:value-type="string" table:style-name="ce13">
            <text:p><text:s text:c="6"/><text:span text:style-name="T1">附驗收證明。</text:span></text:p>
          </table:table-cell>
          <table:table-cell table:number-columns-repeated="16381" table:style-name="ce7"/>
        </table:table-row>
        <table:table-row table:style-name="ro6">
          <table:table-cell office:value-type="string" table:number-columns-spanned="1" table:number-rows-spanned="2" table:style-name="ce25">
            <text:p>填表人</text:p>
          </table:table-cell>
          <table:table-cell office:value-type="string" table:number-columns-spanned="1" table:number-rows-spanned="2" table:style-name="ce25">
            <text:p>覆核</text:p>
          </table:table-cell>
          <table:table-cell office:value-type="string" table:style-name="ce20">
            <text:p>主辦會<text:span text:style-name="T2"><text:s text:c="20"/></text:span>機關長官或</text:p>
          </table:table-cell>
          <table:table-cell table:number-columns-repeated="16381" table:style-name="ce2"/>
        </table:table-row>
        <table:table-row table:style-name="ro6">
          <table:covered-table-cell/>
          <table:covered-table-cell/>
          <table:table-cell office:value-type="string" table:style-name="ce21">
            <text:p>計人員 <text:s text:c="9"/>授權代簽人</text:p>
          </table:table-cell>
          <table:table-cell table:number-columns-repeated="16381" table:style-name="ce2"/>
        </table:table-row>
        <table:table-row table:number-rows-repeated="2" table:style-name="ro6">
          <table:table-cell table:number-columns-repeated="2" table:style-name="ce16"/>
          <table:table-cell table:style-name="ce17"/>
          <table:table-cell table:number-columns-repeated="1638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1">
          <table:table-cell office:value-type="string" table:number-columns-spanned="3" table:number-rows-spanned="1" table:style-name="ce27">
            <text:p>高 <text:s/>雄 <text:s/>市 <text:s/>立 <text:s text:c="2"/>中 <text:s/>芸 <text:s/>國 <text:s/>民 <text:s/>中 <text:s/>學</text:p>
          </table:table-cell>
          <table:covered-table-cell table:number-columns-repeated="2"/>
          <table:table-cell table:number-columns-repeated="6" table:style-name="ce3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28">
            <text:p>分批（期）付款表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42">
            <text:p>年<text:span text:style-name="T2"><text:s text:c="6"/></text:span>月<text:span text:style-name="T2"><text:s text:c="5"/></text:span>日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office:value-type="string" table:style-name="ce4">
            <text:p>所屬年度月份</text:p>
          </table:table-cell>
          <table:table-cell office:value-type="string" table:style-name="ce5">
            <text:p>年度<text:span text:style-name="T4"><text:s text:c="12"/></text:span>月份</text:p>
          </table:table-cell>
          <table:table-cell office:value-type="string" table:style-name="ce6">
            <text:p>說<text:span text:style-name="T4"><text:s text:c="15"/></text:span>明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應付總額</text:p>
          </table:table-cell>
          <table:table-cell table:style-name="ce14"/>
          <table:table-cell office:value-type="string" table:style-name="ce19">
            <text:p>(1)<text:span text:style-name="T1">訂有契約或未訂契約（</text:span><text:s text:c="2"/><text:span text:style-name="T1">）。</text:span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截至上次已付金額</text:p>
          </table:table-cell>
          <table:table-cell table:style-name="ce14"/>
          <table:table-cell office:value-type="string" table:style-name="ce9">
            <text:p>(2)<text:span text:style-name="T1">合約編號</text:span>( <text:s text:c="23"/>)<text:span text:style-name="T1">。</text:span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0">
            <text:p>本次付款金額</text:p>
          </table:table-cell>
          <table:table-cell table:style-name="ce15"/>
          <table:table-cell office:value-type="string" table:style-name="ce18">
            <text:p>(3)<text:span text:style-name="T1">第</text:span><text:s text:c="9"/><text:span text:style-name="T1">期付款。</text:span>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3" table:style-name="ce36">
            <text:p>已付金額</text:p>
          </table:table-cell>
          <table:table-cell table:number-columns-spanned="1" table:number-rows-spanned="3" table:style-name="ce40"/>
          <table:table-cell office:value-type="string" table:style-name="ce8">
            <text:p>(4)<text:span text:style-name="T1">合約副本或抄本粘附於</text:span><text:s text:c="7"/><text:span text:style-name="T1">年度</text:span></text:p>
          </table:table-cell>
          <table:table-cell table:number-columns-repeated="16381" table:style-name="ce2"/>
        </table:table-row>
        <table:table-row table:style-name="ro5">
          <table:covered-table-cell/>
          <table:covered-table-cell/>
          <table:table-cell office:value-type="string" table:style-name="ce11">
            <text:p><text:s text:c="4"/>月份計畫支出憑證簿第 <text:s text:c="3"/>冊</text:p>
          </table:table-cell>
          <table:table-cell table:number-columns-repeated="16381" table:style-name="ce2"/>
        </table:table-row>
        <table:table-row table:style-name="ro5">
          <table:covered-table-cell/>
          <table:covered-table-cell/>
          <table:table-cell office:value-type="string" table:style-name="ce12">
            <text:p><text:s text:c="8"/><text:span text:style-name="T1">第</text:span><text:s text:c="8"/><text:span text:style-name="T1">號</text:span></text:p>
          </table:table-cell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2" table:style-name="ce36">
            <text:p>未付金額</text:p>
          </table:table-cell>
          <table:table-cell table:number-columns-spanned="1" table:number-rows-spanned="2" table:style-name="ce40"/>
          <table:table-cell office:value-type="string" table:style-name="ce8">
            <text:p>(5)<text:span text:style-name="T1">於支付尾款時或分批驗收後，應</text:span></text:p>
          </table:table-cell>
          <table:table-cell table:number-columns-repeated="16381" table:style-name="ce2"/>
        </table:table-row>
        <table:table-row table:style-name="ro6">
          <table:covered-table-cell/>
          <table:covered-table-cell/>
          <table:table-cell office:value-type="string" table:style-name="ce13">
            <text:p><text:s text:c="6"/><text:span text:style-name="T1">附驗收證明。</text:span></text:p>
          </table:table-cell>
          <table:table-cell table:number-columns-repeated="16381" table:style-name="ce7"/>
        </table:table-row>
        <table:table-row table:style-name="ro6">
          <table:table-cell office:value-type="string" table:number-columns-spanned="1" table:number-rows-spanned="2" table:style-name="ce25">
            <text:p>填表人</text:p>
          </table:table-cell>
          <table:table-cell office:value-type="string" table:number-columns-spanned="1" table:number-rows-spanned="2" table:style-name="ce25">
            <text:p>覆核</text:p>
          </table:table-cell>
          <table:table-cell office:value-type="string" table:style-name="ce20">
            <text:p>主辦會<text:span text:style-name="T2"><text:s text:c="20"/></text:span>機關長官或</text:p>
          </table:table-cell>
          <table:table-cell table:number-columns-repeated="16381" table:style-name="ce2"/>
        </table:table-row>
        <table:table-row table:style-name="ro6">
          <table:covered-table-cell/>
          <table:covered-table-cell/>
          <table:table-cell office:value-type="string" table:style-name="ce21">
            <text:p>計人員 <text:s text:c="9"/>授權代簽人</text:p>
          </table:table-cell>
          <table:table-cell table:number-columns-repeated="16381" table:style-name="ce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分期付款表.$A$1:分期付款表.$C$14" table:base-cell-address="分期付款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date-style style:name="N57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本所各單位</meta:initial-creator>
    <dc:creator>tyk</dc:creator>
    <meta:creation-date>2000-07-19T02:46:06Z</meta:creation-date>
    <dc:date>2018-04-26T02:18:06Z</dc:date>
    <meta:print-date>2011-05-24T08:18:52Z</meta:print-date>
  </office:meta>
</office:document-meta>
</file>