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805in" style:use-optimal-column-width="false"/>
    </style:style>
    <style:style style:name="Table1" style:family="table" style:master-page-name="MP0">
      <style:table-properties style:width="1.4805in" fo:margin-left="0in" table:align="left"/>
    </style:style>
    <style:style style:name="TableRow3" style:family="table-row">
      <style:table-row-properties style:min-row-height="0.4951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222in" fo:text-indent="0.1666in"/>
      <style:text-properties style:font-name="新細明體"/>
    </style:style>
    <style:style style:name="P6" style:parent-style-name="內文" style:family="paragraph">
      <style:paragraph-properties fo:line-height="0.2222in" fo:text-indent="0.3333in"/>
      <style:text-properties style:font-name="新細明體"/>
    </style:style>
    <style:style style:name="TableRow7" style:family="table-row">
      <style:table-row-properties style:min-row-height="0.3638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0833in" fo:line-height="0.1111in" fo:text-indent="0.3333in"/>
      <style:text-properties style:font-name="新細明體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double" style:text-underline-style="solid" style:text-underline-width="auto" style:text-underline-mode="continuous"/>
    </style:style>
    <style:style style:name="P20" style:parent-style-name="內文" style:family="paragraph">
      <style:paragraph-properties fo:line-height="0.375in" fo:text-indent="0.1666in"/>
      <style:text-properties style:font-name="新細明體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12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21" style:family="table">
      <style:table-properties style:width="7.5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新細明體"/>
    </style:style>
    <style:style style:name="TableRow52" style:family="table-row">
      <style:table-row-properties style:min-row-height="0.1979in" style:use-optimal-row-height="false"/>
    </style:style>
    <style:style style:name="P53" style:parent-style-name="內文" style:family="paragraph"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新細明體" fo:letter-spacing="-0.0138in" fo:font-size="9pt" style:font-size-asian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新細明體" fo:letter-spacing="-0.0138in"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middle" fo:line-height="0.25in"/>
      <style:text-properties style:font-name="新細明體" fo:letter-spacing="-0.0138in" fo:font-size="9pt" style:font-size-asian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P73" style:parent-style-name="內文" style:family="paragraph">
      <style:text-properties style:font-name="新細明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P77" style:parent-style-name="內文" style:family="paragraph">
      <style:paragraph-properties fo:line-height="0.4166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/>
    </style:style>
    <style:style style:name="TableRow108" style:family="table-row">
      <style:table-row-properties style:min-row-height="0.406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>
        <style:tab-stops>
          <style:tab-stop style:type="left" style:position="3.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43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Row132" style:family="table-row">
      <style:table-row-properties style:min-row-height="0.343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Row137" style:family="table-row">
      <style:table-row-properties style:min-row-height="0.343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 fo:text-indent="0.5833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Row142" style:family="table-row">
      <style:table-row-properties style:min-row-height="0.343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Row147" style:family="table-row">
      <style:table-row-properties style:min-row-height="0.343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P150" style:parent-style-name="內文" style:family="paragraph">
      <style:paragraph-properties fo:text-align="start" fo:line-height="0.2222in"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Row167" style:family="table-row">
      <style:table-row-properties style:min-row-height="0.964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>
        <style:tab-stops>
          <style:tab-stop style:type="left" style:position="3.375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>
        <style:tab-stops>
          <style:tab-stop style:type="left" style:position="3.375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>
        <style:tab-stops>
          <style:tab-stop style:type="left" style:position="3.375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3.370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P185" style:parent-style-name="內文" style:family="paragraph">
      <style:paragraph-properties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P186" style:parent-style-name="內文" style:family="paragraph">
      <style:paragraph-properties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P187" style:parent-style-name="內文" style:family="paragraph">
      <style:paragraph-properties fo:line-height="0.3888in"/>
      <style:text-properties style:font-name="新細明體" fo:font-size="14pt" style:font-size-asian="14pt" style:font-size-complex="14pt"/>
    </style:style>
    <style:style style:name="P188" style:parent-style-name="內文" style:family="paragraph">
      <style:paragraph-properties fo:line-height="0.3888in"/>
      <style:text-properties style:font-name="新細明體" fo:font-size="14pt" style:font-size-asian="14pt" style:font-size-complex="14pt"/>
    </style:style>
    <style:style style:name="P189" style:parent-style-name="內文" style:family="paragraph">
      <style:paragraph-properties fo:line-height="0.3888in" fo:text-indent="0.4861in"/>
      <style:text-properties style:font-name="新細明體" fo:font-size="14pt" style:font-size-asian="14pt" style:font-size-complex="14pt"/>
    </style:style>
    <style:style style:name="P190" style:parent-style-name="內文" style:family="paragraph">
      <style:paragraph-properties fo:line-height="0.3888in"/>
      <style:text-properties style:font-name="新細明體" fo:font-size="14pt" style:font-size-asian="14pt" style:font-size-complex="14pt"/>
    </style:style>
    <style:style style:name="P191" style:parent-style-name="內文" style:family="paragraph">
      <style:paragraph-properties fo:line-height="0.3888in" fo:text-indent="1.4583in"/>
      <style:text-properties style:font-name="新細明體" fo:font-size="14pt" style:font-size-asian="14pt" style:font-size-complex="14pt"/>
    </style:style>
    <style:style style:name="P192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P193" style:parent-style-name="內文" style:family="paragraph">
      <style:paragraph-properties fo:text-align="start" fo:line-height="0.2777in">
        <style:tab-stops>
          <style:tab-stop style:type="left" style:position="3.375in"/>
        </style:tab-stops>
      </style:paragraph-properties>
      <style:text-properties style:font-name="新細明體" fo:font-size="14pt" style:font-size-asian="14pt" style:font-size-complex="14pt"/>
    </style:style>
    <style:style style:name="P194" style:parent-style-name="內文" style:family="paragraph">
      <style:paragraph-properties fo:line-height="0.1111in" fo:margin-left="0.125in">
        <style:tab-stops>
          <style:tab-stop style:type="left" style:position="3.25in"/>
        </style:tab-stops>
      </style:paragraph-properties>
      <style:text-properties style:font-name="新細明體" fo:font-size="14pt" style:font-size-asian="14pt" style:font-size-complex="14pt"/>
    </style:style>
    <style:style style:name="P195" style:parent-style-name="內文" style:family="paragraph">
      <style:paragraph-properties fo:line-height="0.2777in" fo:margin-left="0.125in">
        <style:tab-stops>
          <style:tab-stop style:type="left" style:position="3.25in"/>
        </style:tab-stops>
      </style:paragraph-properties>
      <style:text-properties style:font-name="新細明體" fo:font-size="14pt" style:font-size-asian="14pt" style:font-size-complex="14pt"/>
    </style:style>
    <style:style style:name="P196" style:parent-style-name="內文" style:family="paragraph">
      <style:paragraph-properties fo:line-height="0.2777in" fo:margin-left="0.125in">
        <style:tab-stops>
          <style:tab-stop style:type="left" style:position="3.25in"/>
        </style:tab-stops>
      </style:paragraph-properties>
      <style:text-properties style:font-name="新細明體" fo:font-size="14pt" style:font-size-asian="14pt" style:font-size-complex="14pt"/>
    </style:style>
    <style:style style:name="P197" style:parent-style-name="內文" style:family="paragraph">
      <style:paragraph-properties fo:line-height="0.2777in" fo:margin-left="0.125in">
        <style:tab-stops>
          <style:tab-stop style:type="left" style:position="3.25in"/>
        </style:tab-stops>
      </style:paragraph-properties>
    </style:style>
    <style:style style:name="T198" style:parent-style-name="預設段落字型" style:family="text">
      <style:text-properties style:font-name="新細明體" fo:font-size="14pt" style:font-size-asian="14pt" style:font-size-complex="14pt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零 用 金 付 訖</text:p>
            <text:p text:style-name="P6">年 <text:s text:c="2"/>月 <text:s text:c="2"/>日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pan text:style-name="T11"><text:s text:c="10"/></text:span><text:span text:style-name="T12">高雄市</text:span><text:span text:style-name="T13">立</text:span><text:span text:style-name="T14">中芸</text:span><text:span text:style-name="T15">國民中</text:span><text:span text:style-name="T16">學</text:span></text:p>
      <text:p text:style-name="P17"><text:span text:style-name="T18"><text:s text:c="10"/></text:span><text:span text:style-name="T19">粘 貼 憑 證 用 紙</text:span></text:p>
      <text:p text:style-name="P20"><text:s text:c="2"/>年 <text:s text:c="2"/>月 <text:s text:c="2"/>日（付款憑單、支出傳票）第 <text:s text:c="8"/>號 <text:s text:c="4"/>憑證共 <text:s text:c="5"/>張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憑證編號</text:p>
          </table:table-cell>
          <table:table-cell table:style-name="TableCell46" table:number-columns-spanned="5" table:number-rows-spanned="2">
            <text:p text:style-name="P47">預 <text:s text:c="5"/>算 <text:s text:c="5"/>科 <text:s text:c="5"/>目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用 <text:s text:c="2"/>途 <text:s text:c="2"/>說 <text:s text:c="2"/>明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>
            <text:p text:style-name="P56">億</text:p>
          </table:table-cell>
          <table:table-cell table:style-name="TableCell57">
            <text:p text:style-name="P58">千萬</text:p>
          </table:table-cell>
          <table:table-cell table:style-name="TableCell59" table:number-columns-spanned="2">
            <text:p text:style-name="P60">百萬</text:p>
          </table:table-cell>
          <table:covered-table-cell/>
          <table:table-cell table:style-name="TableCell61">
            <text:p text:style-name="P62">十萬</text:p>
          </table:table-cell>
          <table:table-cell table:style-name="TableCell63">
            <text:p text:style-name="P64">萬</text:p>
          </table:table-cell>
          <table:table-cell table:style-name="TableCell65" table:number-columns-spanned="2">
            <text:p text:style-name="P66">千</text:p>
          </table:table-cell>
          <table:covered-table-cell/>
          <table:table-cell table:style-name="TableCell67">
            <text:p text:style-name="P68">百</text:p>
          </table:table-cell>
          <table:table-cell table:style-name="TableCell69">
            <text:p text:style-name="P70">十</text:p>
          </table:table-cell>
          <table:table-cell table:style-name="TableCell71" table:number-columns-spanned="2">
            <text:p text:style-name="P72">元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第 <text:s text:c="3"/>號</text:p>
          </table:table-cell>
          <table:table-cell table:style-name="TableCell78" table:number-columns-spanned="5">
            <text:p text:style-name="P79"><text:span text:style-name="T80">業務計畫：</text:span><text:span text:style-name="T81"><text:s text:c="19"/></text:span></text:p>
            <text:p text:style-name="P82"><text:span text:style-name="T83">工作計畫：</text:span><text:span text:style-name="T84"><text:s text:c="19"/></text:span></text:p>
            <text:p text:style-name="P85"><text:span text:style-name="T86">用 途 別：</text:span><text:span text:style-name="T87"><text:s text:c="19"/>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1">
            <text:p text:style-name="P110"><text:span text:style-name="T111"><text:s text:c="21"/></text:span><text:span text:style-name="T112"><text:s/></text:span><text:span text:style-name="T113"><text:s/></text:span><text:span text:style-name="T114">領</text:span><text:span text:style-name="T115"><text:s text:c="3"/></text:span><text:span text:style-name="T116"><text:s text:c="14"/></text:span><text:span text:style-name="T117"><text:s/></text:span><text:span text:style-name="T118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講<text:s/><text:s/>授<text:s/><text:s/>人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服務單位</text:p>
          </table:table-cell>
          <table:covered-table-cell/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職別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講授題目</text:p>
          </table:table-cell>
          <table:covered-table-cell/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經費來源</text:p>
          </table:table-cell>
          <table:covered-table-cell/>
          <table:table-cell table:style-name="TableCell140" table:number-columns-spanned="1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 table:number-columns-spanned="19">
            <text:p text:style-name="P146"><text:s text:c="4"/>年 <text:s text:c="4"/>月 <text:s text:c="5"/>日 <text:s text:c="6"/>點<text:s/><text:s text:c="3"/>分至<text:s/><text:s/><text:s text:c="3"/>點<text:s/><text:s/><text:s text:c="3"/>分止共 <text:s text:c="4"/>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項 <text:s text:c="3"/>目</text:p>
            <text:p text:style-name="P150">（請註明「內聘」或「外聘」）</text:p>
          </table:table-cell>
          <table:covered-table-cell/>
          <table:table-cell table:style-name="TableCell151">
            <text:p text:style-name="P152">單價</text:p>
          </table:table-cell>
          <table:table-cell table:style-name="TableCell153" table:number-columns-spanned="2">
            <text:p text:style-name="P154"><text:span text:style-name="T155">數 <text:s/>量<text:s/></text:span><text:span text:style-name="T156">（節）</text:span></text:p>
          </table:table-cell>
          <table:covered-table-cell/>
          <table:table-cell table:style-name="TableCell157" table:number-columns-spanned="4">
            <text:p text:style-name="P158"><text:span text:style-name="T159">金 <text:s text:c="4"/>額 <text:s text:c="5"/></text:span><text:span text:style-name="T160">（元）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代扣二代健保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實領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說 <text:s/>明 <text:s/>及 <text:s/>備 <text:s/>註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本憑證后請檢附「課程表」或「計劃表」或「簽案」並請附簽到單，以資證明，如附影本請註明「與正本相符」並蓋章。</text:p>
          </table:table-cell>
          <table:covered-table-cell/>
        </table:table-row>
        <table:table-row table:style-name="TableRow182">
          <table:table-cell table:style-name="TableCell183" table:number-columns-spanned="21">
            <text:p text:style-name="P184"/>
            <text:p text:style-name="P185"><text:s text:c="3"/>茲收到高雄市立中芸國民中學發給<text:s text:c="30"/>鐘點費</text:p>
            <text:p text:style-name="P186"><text:s/><text:s text:c="5"/>合計 新臺幣： <text:s text:c="4"/>萬 <text:s text:c="4"/>仟 <text:s text:c="5"/>佰 <text:s text:c="5"/>拾 <text:s text:c="4"/>元整款項已照數領訖。<text:s/></text:p>
            <text:p text:style-name="P187"><text:s text:c="5"/>具領人（簽章）：</text:p>
            <text:p text:style-name="P188"><text:s text:c="5"/>身分證編號：</text:p>
            <text:p text:style-name="P189">聯絡電話：<text:s/></text:p>
            <text:p text:style-name="P190"><text:s text:c="5"/>戶籍地址：<text:s text:c="10"/>市（縣）<text:s/><text:s text:c="7"/>區（鄉、鎮、市）<text:s/><text:s text:c="8"/>里（村）</text:p>
            <text:p text:style-name="P191"><text:s text:c="4"/>鄰 <text:s text:c="8"/><text:s text:c="2"/>路（街）<text:s/><text:s text:c="4"/>巷 <text:s text:c="3"/>弄 <text:s text:c="3"/><text:s text:c="2"/>號之 <text:s text:c="3"/><text:s/><text:s text:c="2"/>樓</text:p>
            <text:p text:style-name="P192"><text:s text:c="22"/></text:p>
            <text:p text:style-name="P193">中 <text:s/>華 <text:s/>民 <text:s/>國 <text:s text:c="7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承辦人<text:s text:c="5"/><text:s/><text:s text:c="2"/>單位主管<text:s text:c="2"/><text:s text:c="4"/><text:s/><text:s/>出納<text:s/><text:s text:c="2"/><text:s text:c="6"/><text:s text:c="3"/>會計審核<text:s/><text:s text:c="9"/>校長<text:s/></text:p>
      <text:p text:style-name="P196"/>
      <text:p text:style-name="P197"><text:span text:style-name="T198"><text:s text:c="29"/></text:span><text:span text:style-name="T199"><text:s/>□已作所得登記<text:s/></text:span><text:span text:style-name="T200"><text:s/>會計主任</text:span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375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傳票或付款憑單編號</dc:title>
    <dc:subject/>
    <meta:initial-creator>Jaosn</meta:initial-creator>
    <dc:creator>tyk</dc:creator>
    <meta:creation-date>2018-04-26T02:15:00Z</meta:creation-date>
    <dc:date>2018-04-26T02:15:00Z</dc:date>
    <meta:print-date>2009-09-03T00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