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2.4208in"/>
    </style:style>
    <style:style style:name="TableColumn20" style:family="table-column">
      <style:table-column-properties style:column-width="1.2625in"/>
    </style:style>
    <style:style style:name="TableColumn21" style:family="table-column">
      <style:table-column-properties style:column-width="3.8555in"/>
    </style:style>
    <style:style style:name="TableColumn22" style:family="table-column">
      <style:table-column-properties style:column-width="2.1472in"/>
    </style:style>
    <style:style style:name="Table18" style:family="table">
      <style:table-properties style:width="9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</text:span><text:span text:style-name="T3">立中芸國民</text:span><text:span text:style-name="T4">中</text:span><text:span text:style-name="T5">學</text:span></text:p>
      <text:p text:style-name="P6">中華民國<text:s/>107<text:s/>年<text:s text:c="2"/>3<text:s text:c="2"/>月</text:p>
      <text:p text:style-name="P7"><text:span text:style-name="T8">收入傳票</text:span><text:span text:style-name="T9">、</text:span><text:span text:style-name="T10">支出傳票</text:span><text:span text:style-name="T11">、</text:span><text:span text:style-name="T12">付款憑單</text:span><text:span text:style-name="T13">、</text:span><text:span text:style-name="T14">轉帳傳票</text:span><text:span text:style-name="T15">、</text:span><text:span text:style-name="T16">轉帳憑單</text:span><text:span text:style-name="T17">等憑證分類裝訂成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憑證</text:p>
          </table:table-cell>
          <table:table-cell table:style-name="TableCell26">
            <text:p text:style-name="P27">件數</text:p>
          </table:table-cell>
          <table:table-cell table:style-name="TableCell28">
            <text:p text:style-name="P29">編號起訖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收入傳票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支出傳票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付款憑單</text:p>
          </table:table-cell>
          <table:table-cell table:style-name="TableCell53">
            <text:p text:style-name="P54">19</text:p>
          </table:table-cell>
          <table:table-cell table:style-name="TableCell55">
            <text:p text:style-name="P56">31-49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轉帳傳票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轉帳憑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內文"><text:span text:style-name="T78"><text:s text:c="10"/>裝訂人員 <text:s text:c="31"/>會計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大寮區潮寮國民小學</dc:title>
    <dc:description/>
    <dc:subject/>
    <meta:initial-creator>School</meta:initial-creator>
    <dc:creator>tyk</dc:creator>
    <meta:creation-date>2018-04-26T02:11:00Z</meta:creation-date>
    <dc:date>2018-04-26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