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16pt"/>
    </style:style>
    <style:style style:name="P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7" style:parent-style-name="清單段落" style:list-style-name="LFO1" style:family="paragraph">
      <style:paragraph-properties fo:widows="2" fo:orphans="2" style:snap-to-layout-grid="false" fo:line-height="0.2777in" fo:margin-left="0.3895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8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10" style:parent-style-name="清單段落" style:list-style-name="LFO1" style:family="paragraph">
      <style:paragraph-properties fo:widows="2" fo:orphans="2" style:snap-to-layout-grid="false" fo:line-height="0.2777in" fo:margin-left="0.3895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11" style:parent-style-name="清單段落" style:list-style-name="LFO1" style:family="paragraph">
      <style:paragraph-properties fo:widows="2" fo:orphans="2" style:snap-to-layout-grid="false" fo:line-height="0.2777in" fo:margin-left="0.3895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12" style:parent-style-name="清單段落" style:list-style-name="LFO1" style:family="paragraph">
      <style:paragraph-properties fo:widows="2" fo:orphans="2" style:snap-to-layout-grid="false" fo:line-height="0.2777in" fo:margin-left="0.3895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13" style:parent-style-name="清單段落" style:family="paragraph">
      <style:paragraph-properties fo:widows="2" fo:orphans="2" style:snap-to-layout-grid="false" fo:line-height="0.2777in" fo:margin-left="0.389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14" style:parent-style-name="清單段落" style:family="paragraph">
      <style:paragraph-properties fo:widows="2" fo:orphans="2" style:snap-to-layout-grid="false" fo:line-height="0.2777in" fo:margin-left="0.389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15" style:parent-style-name="清單段落" style:family="paragraph">
      <style:paragraph-properties fo:widows="2" fo:orphans="2" style:snap-to-layout-grid="false" fo:line-height="0.2777in" fo:margin-left="0.389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16" style:parent-style-name="清單段落" style:list-style-name="LFO1" style:family="paragraph">
      <style:paragraph-properties fo:widows="2" fo:orphans="2" style:snap-to-layout-grid="false" fo:line-height="0.2777in" fo:margin-left="0.3895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17" style:parent-style-name="清單段落" style:list-style-name="LFO1" style:family="paragraph">
      <style:paragraph-properties fo:widows="2" fo:orphans="2" style:snap-to-layout-grid="false" fo:line-height="0.2777in" fo:margin-left="0.3895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18" style:parent-style-name="清單段落" style:family="paragraph">
      <style:paragraph-properties fo:widows="2" fo:orphans="2" style:snap-to-layout-grid="false" fo:line-height="0.2777in" fo:margin-left="0.389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19" style:parent-style-name="清單段落" style:family="paragraph">
      <style:paragraph-properties fo:widows="2" fo:orphans="2" style:snap-to-layout-grid="false" fo:line-height="0.2777in" fo:margin-left="0.389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20" style:parent-style-name="清單段落" style:family="paragraph">
      <style:paragraph-properties fo:widows="2" fo:orphans="2" style:snap-to-layout-grid="false" fo:line-height="0.2777in" fo:margin-left="0.389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24" style:parent-style-name="清單段落" style:family="paragraph">
      <style:paragraph-properties fo:widows="2" fo:orphans="2" style:snap-to-layout-grid="false" fo:line-height="0.2777in" fo:margin-left="0.389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25" style:parent-style-name="清單段落" style:list-style-name="LFO1" style:family="paragraph">
      <style:paragraph-properties fo:widows="2" fo:orphans="2" style:snap-to-layout-grid="false" fo:line-height="0.2777in" fo:margin-left="0.3895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2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olumn28" style:family="table-column">
      <style:table-column-properties style:column-width="1.2562in"/>
    </style:style>
    <style:style style:name="TableColumn29" style:family="table-column">
      <style:table-column-properties style:column-width="1.7923in"/>
    </style:style>
    <style:style style:name="TableColumn30" style:family="table-column">
      <style:table-column-properties style:column-width="0.9055in"/>
    </style:style>
    <style:style style:name="TableColumn31" style:family="table-column">
      <style:table-column-properties style:column-width="0.1319in"/>
    </style:style>
    <style:style style:name="TableColumn32" style:family="table-column">
      <style:table-column-properties style:column-width="1.9694in"/>
    </style:style>
    <style:style style:name="Table27" style:family="table">
      <style:table-properties style:width="6.0555in" fo:margin-left="0in" table:align="left"/>
    </style:style>
    <style:style style:name="TableRow33" style:family="table-row">
      <style:table-row-properties style:min-row-height="0.506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 style:line-height-at-least="0.2777in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ableRow39" style:family="table-row">
      <style:table-row-properties style:min-row-height="0.70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48" style:family="table-row">
      <style:table-row-properties style:min-row-height="0.70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7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text-align="center" style:line-height-at-least="0.1666in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64" style:family="table-row">
      <style:table-row-properties style:min-row-height="0.70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70" style:family="table-row">
      <style:table-row-properties style:min-row-height="0.70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高雄市政府羽球社</text:span><text:span text:style-name="T3">11</text:span><text:span text:style-name="T4">5</text:span><text:span text:style-name="T5">年招生簡章暨報名表</text:span></text:p>
      <text:p text:style-name="P6"/>
      <text:list text:style-name="LFO1" text:continue-numbering="true">
        <text:list-item>
          <text:p text:style-name="P7">主旨：配合推動文康社團活動，藉由運動舒緩工作壓力，鍛鍊強健</text:p>
        </text:list-item>
      </text:list>
      <text:p text:style-name="P8"><text:s text:c="10"/>體魄，提供社員互相切磋球技，增進彼此交流，進而培養健</text:p>
      <text:p text:style-name="P9"><text:s text:c="10"/>康身心。</text:p>
      <text:list text:style-name="LFO1" text:continue-numbering="true">
        <text:list-item>
          <text:p text:style-name="P10">指導機關：高雄市政府人事處</text:p>
        </text:list-item>
        <text:list-item>
          <text:p text:style-name="P11">輔導機關：高雄市政府工務局新建工程處</text:p>
        </text:list-item>
        <text:list-item>
          <text:p text:style-name="P12">社團活動時間及地點：</text:p>
        </text:list-item>
      </text:list>
      <text:p text:style-name="P13">(一)每週三下午5：30至7：00於苓雅運動中心(技擊館)西館4樓。</text:p>
      <text:p text:style-name="P14">(二)每週六下午3：00至5：00於高雄市立高雄特殊教育學校體育館。 <text:s text:c="15"/></text:p>
      <text:p text:style-name="P15"><text:s text:c="27"/>(高雄市苓雅區憲政路233巷2號)<text:s/></text:p>
      <text:list text:style-name="LFO1" text:continue-numbering="true">
        <text:list-item>
          <text:p text:style-name="P16">參加資格：本府所屬各機關、學校教職員工（含約聘僱、臨時人員）</text:p>
        </text:list-item>
        <text:list-item>
          <text:p text:style-name="P17">報名方式：</text:p>
        </text:list-item>
      </text:list>
      <text:p text:style-name="P18">(一)日期：即日起至115年1月1日。</text:p>
      <text:p text:style-name="P19">(二)費用：新社員每年8,500元；舊社員優惠每年8,000元。</text:p>
      <text:p text:style-name="P20"><text:span text:style-name="T21">(三)報名方式：</text:span><text:a xlink:href="mailto:請填妥下列報名表寄送f71016@kcg.gov.tw" office:target-frame-name="_top" xlink:show="replace"><text:span text:style-name="T22">請填妥下列報名表寄送f71016@kcg.gov.tw</text:span></text:a><text:span text:style-name="T23">，或直</text:span></text:p>
      <text:p text:style-name="P24"><text:s text:c="14"/>接繳交新建工程處人事室翁小姐(分機3282)。</text:p>
      <text:list text:style-name="LFO1" text:continue-numbering="true">
        <text:list-item>
          <text:p text:style-name="P25">其他：年度中不定期舉辦聯誼賽或組隊參加各項賽事。<text:s/></text:p>
        </text:list-item>
      </text:list>
      <text:p text:style-name="P26">…………………………………………………………………………………………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5">
            <text:p text:style-name="P35"><text:span text:style-name="T36">11</text:span><text:span text:style-name="T37">5</text:span><text:span text:style-name="T38">年度「高雄市政府羽球社」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職稱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服務機關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生日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Line ID</text:p>
            <text:p text:style-name="P60"><text:span text:style-name="T61">(加入社團群組)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連絡電話</text:p>
          </table:table-cell>
          <table:table-cell table:style-name="TableCell67" table:number-columns-spanned="4">
            <text:p text:style-name="P68">(公)</text:p>
            <text:p text:style-name="P69">(手機)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E-mail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</meta:initial-creator>
    <dc:creator>user</dc:creator>
    <meta:creation-date>2023-12-08T03:23:00Z</meta:creation-date>
    <dc:date>2025-11-27T05:39:00Z</dc:date>
    <meta:print-date>2023-12-08T03:33:00Z</meta:print-date>
    <meta:template xlink:href="Normal.dotm" xlink:type="simple"/>
    <meta:editing-cycles>10</meta:editing-cycles>
    <meta:editing-duration>PT720S</meta:editing-duration>
    <meta:document-statistic meta:page-count="1" meta:paragraph-count="1" meta:word-count="96" meta:character-count="644" meta:row-count="4" meta:non-whitespace-character-count="549"/>
  </office:meta>
</office:document-meta>
</file>